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margin-top="0.423cm" fo:margin-bottom="0.847cm" fo:line-height="115%" fo:text-align="justify" style:justify-single-word="false"/>
    </style:style>
    <style:style style:name="P3" style:family="paragraph" style:parent-style-name="Standard_20__28_user_29_">
      <style:paragraph-properties fo:margin-top="0.423cm" fo:margin-bottom="0.847cm"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top="0.21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.21cm" fo:margin-bottom="0cm" fo:line-height="150%"/>
      <style:text-properties fo:font-size="11pt" style:font-size-asian="11pt" style:font-size-complex="11pt"/>
    </style:style>
    <style:style style:name="P6" style:family="paragraph" style:parent-style-name="Normalny_20__28_Web_29_">
      <style:paragraph-properties fo:margin-top="0.21cm" fo:margin-bottom="0cm"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Normalny_20__28_Web_29_">
      <style:paragraph-properties fo:margin-top="0.21cm" fo:margin-bottom="0cm"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ny_20__28_Web_29_">
      <style:paragraph-properties fo:margin-top="0.21cm" fo:margin-bottom="0cm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ny_20__28_Web_29_" style:master-page-name="Standard">
      <style:paragraph-properties fo:margin-top="0.21cm" fo:margin-bottom="0cm" fo:line-height="150%" fo:text-align="end" style:justify-single-word="false" style:page-number="auto"/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.423cm" fo:margin-bottom="0cm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Normalny_20__28_Web_29_">
      <style:paragraph-properties fo:margin-left="11.24cm" fo:margin-right="0cm" fo:margin-top="0.21cm" fo:margin-bottom="0cm" fo:line-height="150%" fo:text-indent="0cm" style:auto-text-indent="false"/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top="0.494cm" fo:margin-bottom="0cm" fo:line-height="150%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Verdana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ejscowość, data</text:p>
      <text:p text:style-name="P5"/>
      <text:p text:style-name="P5">Imię, nazwisko i adres konsumenta</text:p>
      <text:p text:style-name="P6">Sklep Hoteltex</text:p>
      <text:p text:style-name="P6">SE-DA Sp. z o.o.</text:p>
      <text:p text:style-name="P6">ul. Polna 10</text:p>
      <text:p text:style-name="P6">13-230 Lidzbark</text:p>
      <text:p text:style-name="P4"/>
      <text:p text:style-name="P4"/>
      <text:p text:style-name="P8">Oświadczenie o odstąpieniu od umowy zawartej na odległość</text:p>
      <text:p text:style-name="P4"/>
      <text:p text:style-name="P2"><text:span text:style-name="T1">Oświadczam, iż na podstawie art. 27 ustawy z dnia 30 maja 2014 roku o prawach konsumenta </text:span>(Dz. U. z dnia 24 czerwca 2014 r.) <text:span text:style-name="T1">odstępuję od umowy</text:span><text:span text:style-name="T2"> sprzedaży następujących rzeczy …./ umowy dostawy następujących rzeczy……. ……/umowy o dzieło polegającej na wykonaniu następujących rzeczy……………………../o świadczenie następującej usługi ………..</text:span><text:span text:style-name="T1"> zawartej dnia ............... <text:s/></text:span></text:p>
      <text:p text:style-name="P3">Proszę o zwrot ceny towaru/wynagrodzenia za usługę na konto …………. oraz kosztów wysyłki towaru od Państwa do mnie w terminie 14 dni od dnia doręczenia niniejszego pisma.</text:p>
      <text:p text:style-name="P7">Jednocześnie informuję, iż zakupiony towar zostanie zwrócony na warunkach określonych w umowie w ciągu 14 dni.</text:p>
      <text:p text:style-name="P10"><text:s/></text:p>
      <text:p text:style-name="P11">Z poważaniem,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Normalny_20__28_Web_29_" style:display-name="Normalny (Web)" style:family="paragraph" style:parent-style-name="Standard_20__28_user_29_">
      <style:paragraph-properties fo:margin-top="0.494cm" fo:margin-bottom="0.21cm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cowość, data</dc:title>
    <meta:initial-creator>Karolek</meta:initial-creator>
    <meta:creation-date>2015-07-01T14:10:00</meta:creation-date>
    <dc:creator>Maciej Stępień</dc:creator>
    <dc:date>2015-07-01T14:10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1" meta:character-count="817"/>
    <meta:generator>OpenOffice/4.0.1$Win32 OpenOffice.org_project/401m5$Build-9714</meta:generator>
  </office:meta>
</office:document-meta>
</file>